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中仿" svg:font-family="超研澤中仿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魏碑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text-properties style:font-name="超研澤中仿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超研澤中仿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indent="1.977cm" style:auto-text-indent="false"/>
    </style:style>
    <style:style style:name="P6" style:family="paragraph" style:parent-style-name="Standard">
      <style:paragraph-properties fo:margin-left="0cm" fo:margin-right="0cm" fo:text-indent="1.977cm" style:auto-text-indent="false"/>
      <style:text-properties style:font-name="超研澤中仿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indent="2.72cm" style:auto-text-indent="false"/>
      <style:text-properties style:font-name="超研澤中仿"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魏碑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華康魏碑體" fo:font-size="18pt" fo:font-weight="bold" style:font-name-asian="華康魏碑體" style:font-size-asian="18pt" style:font-weight-asian="bold" style:font-name-complex="華康魏碑體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="超研澤中仿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超研澤中仿" fo:font-size="14pt" fo:font-weight="bold" style:font-name-asian="超研澤中仿" style:font-size-asian="14pt" style:font-weight-asian="bold" style:font-name-complex="超研澤中仿" style:font-size-complex="14pt"/>
    </style:style>
    <style:style style:name="T6" style:family="text">
      <style:text-properties style:font-name-asian="超研澤中仿" style:font-name-complex="超研澤中仿"/>
    </style:style>
    <style:style style:name="T7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高雄市湖內區大湖國民小學</text:span><text:span text:style-name="T2"> </text:span><text:span text:style-name="T1">學生請假單</text:span></text:p>
      <text:p text:style-name="P6"/>
      <text:p text:style-name="P5"><text:span text:style-name="T4">年</text:span><text:span text:style-name="T5"> <text:s text:c="2"/></text:span><text:span text:style-name="T7"><text:s text:c="2"/></text:span><text:span text:style-name="T4">班</text:span><text:span text:style-name="T5"> <text:s/></text:span><text:span text:style-name="T4">學生：</text:span><text:span text:style-name="T5"> <text:s text:c="17"/></text:span></text:p>
      <text:p text:style-name="P3"><text:span text:style-name="T3">因</text:span><text:span text:style-name="T6"> <text:s text:c="13"/></text:span></text:p>
      <text:p text:style-name="P3"><text:span text:style-name="T3">擬於</text:span><text:span text:style-name="T6"> <text:s text:c="2"/></text:span><text:span text:style-name="T3">月</text:span><text:span text:style-name="T6"> <text:s text:c="2"/></text:span><text:span text:style-name="T3">日至</text:span><text:span text:style-name="T6"> <text:s text:c="4"/></text:span><text:span text:style-name="T3">月</text:span><text:span text:style-name="T6"> <text:s text:c="4"/></text:span><text:span text:style-name="T3">日請假</text:span><text:span text:style-name="T6"> <text:s text:c="4"/></text:span><text:span text:style-name="T3">天。</text:span></text:p>
      <text:p text:style-name="P3"><text:span text:style-name="T3">請准予</text:span><text:span text:style-name="T6"> <text:s text:c="3"/></text:span><text:span text:style-name="T3">假登記。</text:span></text:p>
      <text:p text:style-name="P3"><text:span text:style-name="T6"><text:s text:c="20"/></text:span><text:span text:style-name="T3">學生：</text:span></text:p>
      <text:p text:style-name="P3"><text:span text:style-name="T6"><text:s text:c="20"/></text:span><text:span text:style-name="T3">家長：</text:span></text:p>
      <text:p text:style-name="Standard"><text:span text:style-name="T5"><text:s text:c="20"/></text:span><text:span text:style-name="T4">導師：</text:span></text:p>
      <text:p text:style-name="P7"><text:span text:style-name="T3">中華民國</text:span><text:span text:style-name="T6"> <text:s text:c="4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<text:p text:style-name="P2"/>
      <text:p text:style-name="P1"><text:span text:style-name="T1">高雄市湖內區大湖國民小學</text:span><text:span text:style-name="T2"> </text:span><text:span text:style-name="T1">學生請假單</text:span></text:p>
      <text:p text:style-name="P4"/>
      <text:p text:style-name="P5"><text:span text:style-name="T4">年</text:span><text:span text:style-name="T5"> <text:s text:c="2"/></text:span><text:span text:style-name="T7"><text:s text:c="2"/></text:span><text:span text:style-name="T4">班</text:span><text:span text:style-name="T5"> <text:s/></text:span><text:span text:style-name="T4">學生：</text:span><text:span text:style-name="T5"> <text:s text:c="17"/></text:span></text:p>
      <text:p text:style-name="P3"><text:span text:style-name="T3">因</text:span><text:span text:style-name="T6"> <text:s text:c="13"/></text:span></text:p>
      <text:p text:style-name="P3"><text:span text:style-name="T3">擬於</text:span><text:span text:style-name="T6"> <text:s text:c="2"/></text:span><text:span text:style-name="T3">月</text:span><text:span text:style-name="T6"> <text:s text:c="2"/></text:span><text:span text:style-name="T3">日至</text:span><text:span text:style-name="T6"> <text:s text:c="4"/></text:span><text:span text:style-name="T3">月</text:span><text:span text:style-name="T6"> <text:s text:c="4"/></text:span><text:span text:style-name="T3">日請假</text:span><text:span text:style-name="T6"> <text:s text:c="4"/></text:span><text:span text:style-name="T3">天。</text:span></text:p>
      <text:p text:style-name="P3"><text:span text:style-name="T3">請准予</text:span><text:span text:style-name="T6"> <text:s text:c="3"/></text:span><text:span text:style-name="T3">假登記。</text:span></text:p>
      <text:p text:style-name="P3"><text:span text:style-name="T6"><text:s text:c="20"/></text:span><text:span text:style-name="T3">學生：</text:span></text:p>
      <text:p text:style-name="P3"><text:span text:style-name="T6"><text:s text:c="20"/></text:span><text:span text:style-name="T3">家長：</text:span></text:p>
      <text:p text:style-name="Standard"><text:span text:style-name="T5"><text:s text:c="20"/></text:span><text:span text:style-name="T4">導師：</text:span></text:p>
      <text:p text:style-name="P7"><text:span text:style-name="T3">中華民國</text:span><text:span text:style-name="T6"> <text:s text:c="4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中仿" svg:font-family="超研澤中仿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茄萣國民小學學生事病假請假單</dc:title>
    <meta:initial-creator>雍政</meta:initial-creator>
    <meta:creation-date>2015-03-03T11:41:00</meta:creation-date>
    <dc:creator>ACER</dc:creator>
    <dc:date>2015-03-03T11:41:00</dc:date>
    <meta:print-date>2012-08-15T09:34:00</meta:print-date>
    <meta:editing-cycles>2</meta:editing-cycles>
    <meta:document-statistic meta:table-count="0" meta:image-count="0" meta:object-count="0" meta:page-count="1" meta:paragraph-count="18" meta:word-count="114" meta:character-count="390" meta:non-whitespace-character-count="114"/>
    <meta:generator>LibreOffice/6.2.7.1$Windows_X86_64 LibreOffice_project/23edc44b61b830b7d749943e020e96f5a7df63bf</meta:generator>
  </office:meta>
</office:document-meta>
</file>